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/>
    </style:style>
    <style:style style:name="P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3" style:parent-style-name="Безинтервала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Актилизе (Алтеплаза, <text:s/>лиофилизат для приговления раствора для инфузий 50мг, флаконы с растворителем);</text:p>
      <text:p text:style-name="P2">Актовегин, раствор для инъекций 40мг/мл 5мл №5;</text:p>
      <text:p text:style-name="P3">Альбумин, раствор для инфузий 10% 100мл, флакон;</text:p>
      <text:p text:style-name="P4">Амоксиклав (Амоксициллин+ Клавулановая кислота, порошок для приготовления <text:s/>раствора для в/в введения 1г+200мг флаконы №5);</text:p>
      <text:p text:style-name="P5">Арикстра (Фондапаринукс натрия, раствор <text:s/>для в/в и кодкожного введения 2,5мг/0,5мл №10, шприцы);</text:p>
      <text:p text:style-name="P6">Ванкорус (Ванкомицин, <text:s/>лиофилизат для приговления раствора <text:s/>для инфузий 1000мг, флаконы);</text:p>
      <text:p text:style-name="P7">Гептрал (Адеометионин, <text:s/>лиофилизат для приговления раствора <text:s/>для в/в и в/м <text:s/>по 400мг введения №5, ампулы)</text:p>
      <text:p text:style-name="P8">Зивокс <text:s/>2мг/мл (Линезолид раствор для инфузий 600мг/300мл, внутривенно)</text:p>
      <text:p text:style-name="P9">Зинфоро (Цефтаролина фосал, порошок для приготовления концентрата для приготовления раствора для инфузий 600мг 20мл);</text:p>
      <text:p text:style-name="P10">Изодепом (Цефпиром, порошок для приготовления раствора для в/в и в/м введения 1,0г., флаконы);</text:p>
      <text:p text:style-name="P11">Квамател (Фамотидин, лиофилизат для приготовления раствора <text:s/>для в/в введения 20мг, флаконы №5)</text:p>
      <text:p text:style-name="P12">Меронем (Меропенем, порошок для приготовления <text:s/>раствора для в/в введения, 500мг №10, флаконы);</text:p>
      <text:p text:style-name="P13">Нексиум <text:s/>(Эзомепразол, таблетки п/обол 40мг, 14 шт);</text:p>
      <text:p text:style-name="P14">Октагам 10% (Иммуноглобулин человека нормальный, раствор для инфузий, 100мг/мл 20мл, флакон);</text:p>
      <text:p text:style-name="P15">Октреотид раствор для внутривенного и подкожного введения 100мкг/мл 1мл №5);</text:p>
      <text:p text:style-name="P16">Плавикс ( Клопидогрел, 75мг №28 таблетки пок/плен оболочкой);</text:p>
      <text:p text:style-name="P17">Сульперазон (Цефоперазон+сульбактам, порошок для приготовления раствора для в/в и в/м введения <text:s/>1г+1г, флаконы);</text:p>
      <text:p text:style-name="P18">Фрагмин (Дальтепарин натрия, 5000МЕ (анти-ХА/0,2мл, раствор для в/в и подкожного введения, шприцы №10)</text:p>
      <text:p text:style-name="P19">Фрагмин (Дальтепарин натрия10 000МЕ (анти-ХА/мл, раствор для в/в и подкожного введения, ампулы №10)</text:p>
      <text:p text:style-name="P20">Цераксон (Цитиколин, раствор для в/в и в/м введения 1г 4мл №5);</text:p>
      <text:p text:style-name="P21">Цимевен (Ганцикловир, лиофилизат для приговления раствора для инфузий 500мг 10мл);</text:p>
      <text:p text:style-name="P22">Цитофлавин, раствор для в/в введения 10мл №10;</text:p>
      <text:p text:style-name="P23"><text:span text:style-name="T24">Эбрантил (Урапидил раствор для внутривенного введения 5 мг/мл, 10 мл - (5) ампулы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0" fo:orphans="0" fo:margin-bottom="0in" fo:line-height="100%"/>
      <style:text-properties style:font-name="Arial" style:font-name-asian="SimSun" style:font-name-complex="Mangal" style:letter-kerning="true" fo:font-size="10.5pt" style:font-size-asian="10.5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y M. Trifonov</meta:initial-creator>
    <dc:creator>Andrey M. Trifonov</dc:creator>
    <meta:creation-date>2015-05-12T08:05:00Z</meta:creation-date>
    <dc:date>2015-05-12T08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66" meta:row-count="13" meta:non-whitespace-character-count="1676"/>
  </office:meta>
</office:document-meta>
</file>