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top="0.0166in" fo:margin-bottom="0.0166in" style:line-height-at-least="0.2291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keep-with-next="always" fo:text-align="center" fo:margin-top="0.0694in" fo:margin-bottom="0.0694in" style:line-height-at-least="0.229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margin-top="0.0166in" fo:margin-bottom="0.0166in" style:line-height-at-least="0.2291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0.0826in"/>
    </style:style>
    <style:style style:name="TableColumn7" style:family="table-column">
      <style:table-column-properties style:column-width="3.1708in"/>
    </style:style>
    <style:style style:name="TableColumn8" style:family="table-column">
      <style:table-column-properties style:column-width="0.0819in"/>
    </style:style>
    <style:style style:name="TableColumn9" style:family="table-column">
      <style:table-column-properties style:column-width="2.2243in"/>
    </style:style>
    <style:style style:name="Table4" style:family="table">
      <style:table-properties style:width="6.25in" fo:margin-left="0in" table:align="left"/>
    </style:style>
    <style:style style:name="TableRow10" style:family="table-row">
      <style:table-row-properties style:min-row-height="0.0104in"/>
    </style:style>
    <style:style style:name="TableCell11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2" style:parent-style-name="Обычный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1pt" style:font-size-asian="1pt" style:font-size-complex="7.5pt" style:language-asian="ru" style:country-asian="RU"/>
    </style:style>
    <style:style style:name="TableCell13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4" style:parent-style-name="Обычный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1pt" style:font-size-asian="1pt" style:font-size-complex="7.5pt" style:language-asian="ru" style:country-asian="RU"/>
    </style:style>
    <style:style style:name="TableCell1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6" style:parent-style-name="Обычный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1pt" style:font-size-asian="1pt" style:font-size-complex="7.5pt" style:language-asian="ru" style:country-asian="RU"/>
    </style:style>
    <style:style style:name="TableCell17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8" style:parent-style-name="Обычный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1pt" style:font-size-asian="1pt" style:font-size-complex="7.5pt" style:language-asian="ru" style:country-asian="RU"/>
    </style:style>
    <style:style style:name="TableCell1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20" style:parent-style-name="Обычный" style:family="paragraph">
      <style:paragraph-properties fo:margin-bottom="0in" style:line-height-at-least="0.1875in"/>
      <style:text-properties style:font-name="Arial" style:font-name-asian="Times New Roman" style:font-name-complex="Arial" fo:color="#000000" fo:font-size="1pt" style:font-size-asian="1pt" style:font-size-complex="7.5pt" style:language-asian="ru" style:country-asian="RU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fo:background-color="#FFFFFF" fo:padding-top="0.0104in" fo:padding-left="0.0513in" fo:padding-bottom="0.0104in" fo:padding-right="0.0513in"/>
    </style:style>
    <style:style style:name="P23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4" style:family="table-cell">
      <style:table-cell-properties fo:border="0.0104in solid #000000" fo:background-color="#FFFFFF" fo:padding-top="0.0104in" fo:padding-left="0.0513in" fo:padding-bottom="0.0104in" fo:padding-right="0.0513in"/>
    </style:style>
    <style:style style:name="P25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6" style:family="table-cell">
      <style:table-cell-properties fo:border="0.0104in solid #000000" fo:background-color="#FFFFFF" fo:padding-top="0.0104in" fo:padding-left="0.0513in" fo:padding-bottom="0.0104in" fo:padding-right="0.0513in"/>
    </style:style>
    <style:style style:name="P27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none" fo:border-bottom="none" fo:border-right="none" fo:background-color="#FFFFFF" fo:padding-top="0.0104in" fo:padding-left="0.0513in" fo:padding-bottom="0.0104in" fo:padding-right="0.0513in"/>
    </style:style>
    <style:style style:name="P30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FFFFFF" fo:padding-top="0.0104in" fo:padding-left="0.0513in" fo:padding-bottom="0.0104in" fo:padding-right="0.0513in"/>
    </style:style>
    <style:style style:name="P3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4" style:family="table-cell">
      <style:table-cell-properties fo:border="none" fo:background-color="#FFFFFF" fo:padding-top="0.0104in" fo:padding-left="0.0513in" fo:padding-bottom="0.0104in" fo:padding-right="0.0513in"/>
    </style:style>
    <style:style style:name="P3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6" style:family="table-cell">
      <style:table-cell-properties fo:border="none" fo:background-color="#FFFFFF" fo:padding-top="0.0104in" fo:padding-left="0.0513in" fo:padding-bottom="0.0104in" fo:padding-right="0.0513in"/>
    </style:style>
    <style:style style:name="P3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FFFFF" fo:padding-top="0.0104in" fo:padding-left="0.0513in" fo:padding-bottom="0.0104in" fo:padding-right="0.0513in"/>
    </style:style>
    <style:style style:name="P4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1" style:family="table-cell">
      <style:table-cell-properties fo:border="none" fo:background-color="#FFFFFF" fo:padding-top="0.0104in" fo:padding-left="0.0513in" fo:padding-bottom="0.0104in" fo:padding-right="0.0513in"/>
    </style:style>
    <style:style style:name="P4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3" style:family="table-cell">
      <style:table-cell-properties fo:border="none" fo:background-color="#FFFFFF" fo:padding-top="0.0104in" fo:padding-left="0.0513in" fo:padding-bottom="0.0104in" fo:padding-right="0.0513in"/>
    </style:style>
    <style:style style:name="P4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.0104in" fo:padding-left="0.0513in" fo:padding-bottom="0.0104in" fo:padding-right="0.0513in"/>
    </style:style>
    <style:style style:name="P4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8" style:family="table-cell">
      <style:table-cell-properties fo:border="none" fo:background-color="#FFFFFF" fo:padding-top="0.0104in" fo:padding-left="0.0513in" fo:padding-bottom="0.0104in" fo:padding-right="0.0513in"/>
    </style:style>
    <style:style style:name="P4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0" style:family="table-cell">
      <style:table-cell-properties fo:border="none" fo:background-color="#FFFFFF" fo:padding-top="0.0104in" fo:padding-left="0.0513in" fo:padding-bottom="0.0104in" fo:padding-right="0.0513in"/>
    </style:style>
    <style:style style:name="P5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FFFF" fo:padding-top="0.0104in" fo:padding-left="0.0513in" fo:padding-bottom="0.0104in" fo:padding-right="0.0513in"/>
    </style:style>
    <style:style style:name="P5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5" style:family="table-cell">
      <style:table-cell-properties fo:border="none" fo:background-color="#FFFFFF" fo:padding-top="0.0104in" fo:padding-left="0.0513in" fo:padding-bottom="0.0104in" fo:padding-right="0.0513in"/>
    </style:style>
    <style:style style:name="P5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7" style:family="table-cell">
      <style:table-cell-properties fo:border="none" fo:background-color="#FFFFFF" fo:padding-top="0.0104in" fo:padding-left="0.0513in" fo:padding-bottom="0.0104in" fo:padding-right="0.0513in"/>
    </style:style>
    <style:style style:name="P5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FFFFF" fo:padding-top="0.0104in" fo:padding-left="0.0513in" fo:padding-bottom="0.0104in" fo:padding-right="0.0513in"/>
    </style:style>
    <style:style style:name="P6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2" style:family="table-cell">
      <style:table-cell-properties fo:border="none" fo:background-color="#FFFFFF" fo:padding-top="0.0104in" fo:padding-left="0.0513in" fo:padding-bottom="0.0104in" fo:padding-right="0.0513in"/>
    </style:style>
    <style:style style:name="P6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4" style:family="table-cell">
      <style:table-cell-properties fo:border="none" fo:background-color="#FFFFFF" fo:padding-top="0.0104in" fo:padding-left="0.0513in" fo:padding-bottom="0.0104in" fo:padding-right="0.0513in"/>
    </style:style>
    <style:style style:name="P6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fo:padding-top="0.0104in" fo:padding-left="0.0513in" fo:padding-bottom="0.0104in" fo:padding-right="0.0513in"/>
    </style:style>
    <style:style style:name="P6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9" style:family="table-cell">
      <style:table-cell-properties fo:border="none" fo:background-color="#FFFFFF" fo:padding-top="0.0104in" fo:padding-left="0.0513in" fo:padding-bottom="0.0104in" fo:padding-right="0.0513in"/>
    </style:style>
    <style:style style:name="P7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1" style:family="table-cell">
      <style:table-cell-properties fo:border="none" fo:background-color="#FFFFFF" fo:padding-top="0.0104in" fo:padding-left="0.0513in" fo:padding-bottom="0.0104in" fo:padding-right="0.0513in"/>
    </style:style>
    <style:style style:name="P7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FFFFF" fo:padding-top="0.0104in" fo:padding-left="0.0513in" fo:padding-bottom="0.0104in" fo:padding-right="0.0513in"/>
    </style:style>
    <style:style style:name="P7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6" style:family="table-cell">
      <style:table-cell-properties fo:border="none" fo:background-color="#FFFFFF" fo:padding-top="0.0104in" fo:padding-left="0.0513in" fo:padding-bottom="0.0104in" fo:padding-right="0.0513in"/>
    </style:style>
    <style:style style:name="P7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8" style:family="table-cell">
      <style:table-cell-properties fo:border="none" fo:background-color="#FFFFFF" fo:padding-top="0.0104in" fo:padding-left="0.0513in" fo:padding-bottom="0.0104in" fo:padding-right="0.0513in"/>
    </style:style>
    <style:style style:name="P7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FFFFF" fo:padding-top="0.0104in" fo:padding-left="0.0513in" fo:padding-bottom="0.0104in" fo:padding-right="0.0513in"/>
    </style:style>
    <style:style style:name="P8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83" style:family="table-cell">
      <style:table-cell-properties fo:border="none" fo:background-color="#FFFFFF" fo:padding-top="0.0104in" fo:padding-left="0.0513in" fo:padding-bottom="0.0104in" fo:padding-right="0.0513in"/>
    </style:style>
    <style:style style:name="P8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85" style:family="table-cell">
      <style:table-cell-properties fo:border="none" fo:background-color="#FFFFFF" fo:padding-top="0.0104in" fo:padding-left="0.0513in" fo:padding-bottom="0.0104in" fo:padding-right="0.0513in"/>
    </style:style>
    <style:style style:name="P8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FFFFFF" fo:padding-top="0.0104in" fo:padding-left="0.0513in" fo:padding-bottom="0.0104in" fo:padding-right="0.0513in"/>
    </style:style>
    <style:style style:name="P8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90" style:family="table-cell">
      <style:table-cell-properties fo:border="none" fo:background-color="#FFFFFF" fo:padding-top="0.0104in" fo:padding-left="0.0513in" fo:padding-bottom="0.0104in" fo:padding-right="0.0513in"/>
    </style:style>
    <style:style style:name="P9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92" style:family="table-cell">
      <style:table-cell-properties fo:border="none" fo:background-color="#FFFFFF" fo:padding-top="0.0104in" fo:padding-left="0.0513in" fo:padding-bottom="0.0104in" fo:padding-right="0.0513in"/>
    </style:style>
    <style:style style:name="P9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FFFFF" fo:padding-top="0.0104in" fo:padding-left="0.0513in" fo:padding-bottom="0.0104in" fo:padding-right="0.0513in"/>
    </style:style>
    <style:style style:name="P9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97" style:family="table-cell">
      <style:table-cell-properties fo:border="none" fo:background-color="#FFFFFF" fo:padding-top="0.0104in" fo:padding-left="0.0513in" fo:padding-bottom="0.0104in" fo:padding-right="0.0513in"/>
    </style:style>
    <style:style style:name="P9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99" style:family="table-cell">
      <style:table-cell-properties fo:border="none" fo:background-color="#FFFFFF" fo:padding-top="0.0104in" fo:padding-left="0.0513in" fo:padding-bottom="0.0104in" fo:padding-right="0.0513in"/>
    </style:style>
    <style:style style:name="P10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FFFFF" fo:padding-top="0.0104in" fo:padding-left="0.0513in" fo:padding-bottom="0.0104in" fo:padding-right="0.0513in"/>
    </style:style>
    <style:style style:name="P103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FFFFFF" fo:padding-top="0.0104in" fo:padding-left="0.0513in" fo:padding-bottom="0.0104in" fo:padding-right="0.0513in"/>
    </style:style>
    <style:style style:name="P10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07" style:family="table-cell">
      <style:table-cell-properties fo:border="none" fo:background-color="#FFFFFF" fo:padding-top="0.0104in" fo:padding-left="0.0513in" fo:padding-bottom="0.0104in" fo:padding-right="0.0513in"/>
    </style:style>
    <style:style style:name="P10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09" style:family="table-cell">
      <style:table-cell-properties fo:border="none" fo:background-color="#FFFFFF" fo:padding-top="0.0104in" fo:padding-left="0.0513in" fo:padding-bottom="0.0104in" fo:padding-right="0.0513in"/>
    </style:style>
    <style:style style:name="P11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FFFFFF" fo:padding-top="0.0104in" fo:padding-left="0.0513in" fo:padding-bottom="0.0104in" fo:padding-right="0.0513in"/>
    </style:style>
    <style:style style:name="P11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4" style:family="table-cell">
      <style:table-cell-properties fo:border="none" fo:background-color="#FFFFFF" fo:padding-top="0.0104in" fo:padding-left="0.0513in" fo:padding-bottom="0.0104in" fo:padding-right="0.0513in"/>
    </style:style>
    <style:style style:name="P11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6" style:family="table-cell">
      <style:table-cell-properties fo:border="none" fo:background-color="#FFFFFF" fo:padding-top="0.0104in" fo:padding-left="0.0513in" fo:padding-bottom="0.0104in" fo:padding-right="0.0513in"/>
    </style:style>
    <style:style style:name="P11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18" style:family="table-row">
      <style:table-row-properties/>
    </style:style>
    <style:style style:name="TableCell119" style:family="table-cell">
      <style:table-cell-properties fo:border="none" fo:background-color="#FFFFFF" fo:padding-top="0.0104in" fo:padding-left="0.0513in" fo:padding-bottom="0.0104in" fo:padding-right="0.0513in"/>
    </style:style>
    <style:style style:name="P12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1" style:family="table-cell">
      <style:table-cell-properties fo:border="none" fo:background-color="#FFFFFF" fo:padding-top="0.0104in" fo:padding-left="0.0513in" fo:padding-bottom="0.0104in" fo:padding-right="0.0513in"/>
    </style:style>
    <style:style style:name="P12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3" style:family="table-cell">
      <style:table-cell-properties fo:border="none" fo:background-color="#FFFFFF" fo:padding-top="0.0104in" fo:padding-left="0.0513in" fo:padding-bottom="0.0104in" fo:padding-right="0.0513in"/>
    </style:style>
    <style:style style:name="P12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FFFFF" fo:padding-top="0.0104in" fo:padding-left="0.0513in" fo:padding-bottom="0.0104in" fo:padding-right="0.0513in"/>
    </style:style>
    <style:style style:name="P12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8" style:family="table-cell">
      <style:table-cell-properties fo:border="none" fo:background-color="#FFFFFF" fo:padding-top="0.0104in" fo:padding-left="0.0513in" fo:padding-bottom="0.0104in" fo:padding-right="0.0513in"/>
    </style:style>
    <style:style style:name="P12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0" style:family="table-cell">
      <style:table-cell-properties fo:border="none" fo:background-color="#FFFFFF" fo:padding-top="0.0104in" fo:padding-left="0.0513in" fo:padding-bottom="0.0104in" fo:padding-right="0.0513in"/>
    </style:style>
    <style:style style:name="P13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FFFFFF" fo:padding-top="0.0104in" fo:padding-left="0.0513in" fo:padding-bottom="0.0104in" fo:padding-right="0.0513in"/>
    </style:style>
    <style:style style:name="P134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FFFFFF" fo:padding-top="0.0104in" fo:padding-left="0.0513in" fo:padding-bottom="0.0104in" fo:padding-right="0.0513in"/>
    </style:style>
    <style:style style:name="P13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8" style:family="table-cell">
      <style:table-cell-properties fo:border="none" fo:background-color="#FFFFFF" fo:padding-top="0.0104in" fo:padding-left="0.0513in" fo:padding-bottom="0.0104in" fo:padding-right="0.0513in"/>
    </style:style>
    <style:style style:name="P13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0" style:family="table-cell">
      <style:table-cell-properties fo:border="none" fo:background-color="#FFFFFF" fo:padding-top="0.0104in" fo:padding-left="0.0513in" fo:padding-bottom="0.0104in" fo:padding-right="0.0513in"/>
    </style:style>
    <style:style style:name="P14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FFFFF" fo:padding-top="0.0104in" fo:padding-left="0.0513in" fo:padding-bottom="0.0104in" fo:padding-right="0.0513in"/>
    </style:style>
    <style:style style:name="P14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5" style:family="table-cell">
      <style:table-cell-properties fo:border="none" fo:background-color="#FFFFFF" fo:padding-top="0.0104in" fo:padding-left="0.0513in" fo:padding-bottom="0.0104in" fo:padding-right="0.0513in"/>
    </style:style>
    <style:style style:name="P14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7" style:family="table-cell">
      <style:table-cell-properties fo:border="none" fo:background-color="#FFFFFF" fo:padding-top="0.0104in" fo:padding-left="0.0513in" fo:padding-bottom="0.0104in" fo:padding-right="0.0513in"/>
    </style:style>
    <style:style style:name="P14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FFFFF" fo:padding-top="0.0104in" fo:padding-left="0.0513in" fo:padding-bottom="0.0104in" fo:padding-right="0.0513in"/>
    </style:style>
    <style:style style:name="P15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2" style:family="table-cell">
      <style:table-cell-properties fo:border="none" fo:background-color="#FFFFFF" fo:padding-top="0.0104in" fo:padding-left="0.0513in" fo:padding-bottom="0.0104in" fo:padding-right="0.0513in"/>
    </style:style>
    <style:style style:name="P15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4" style:family="table-cell">
      <style:table-cell-properties fo:border="none" fo:background-color="#FFFFFF" fo:padding-top="0.0104in" fo:padding-left="0.0513in" fo:padding-bottom="0.0104in" fo:padding-right="0.0513in"/>
    </style:style>
    <style:style style:name="P15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fo:padding-top="0.0104in" fo:padding-left="0.0513in" fo:padding-bottom="0.0104in" fo:padding-right="0.0513in"/>
    </style:style>
    <style:style style:name="P15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9" style:family="table-cell">
      <style:table-cell-properties fo:border="none" fo:background-color="#FFFFFF" fo:padding-top="0.0104in" fo:padding-left="0.0513in" fo:padding-bottom="0.0104in" fo:padding-right="0.0513in"/>
    </style:style>
    <style:style style:name="P16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1" style:family="table-cell">
      <style:table-cell-properties fo:border="none" fo:background-color="#FFFFFF" fo:padding-top="0.0104in" fo:padding-left="0.0513in" fo:padding-bottom="0.0104in" fo:padding-right="0.0513in"/>
    </style:style>
    <style:style style:name="P16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FFFFFF" fo:padding-top="0.0104in" fo:padding-left="0.0513in" fo:padding-bottom="0.0104in" fo:padding-right="0.0513in"/>
    </style:style>
    <style:style style:name="P165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FFFFFF" fo:padding-top="0.0104in" fo:padding-left="0.0513in" fo:padding-bottom="0.0104in" fo:padding-right="0.0513in"/>
    </style:style>
    <style:style style:name="P16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9" style:family="table-cell">
      <style:table-cell-properties fo:border="none" fo:background-color="#FFFFFF" fo:padding-top="0.0104in" fo:padding-left="0.0513in" fo:padding-bottom="0.0104in" fo:padding-right="0.0513in"/>
    </style:style>
    <style:style style:name="P17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71" style:family="table-cell">
      <style:table-cell-properties fo:border="none" fo:background-color="#FFFFFF" fo:padding-top="0.0104in" fo:padding-left="0.0513in" fo:padding-bottom="0.0104in" fo:padding-right="0.0513in"/>
    </style:style>
    <style:style style:name="P17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FFFFFF" fo:padding-top="0.0104in" fo:padding-left="0.0513in" fo:padding-bottom="0.0104in" fo:padding-right="0.0513in"/>
    </style:style>
    <style:style style:name="P17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76" style:family="table-cell">
      <style:table-cell-properties fo:border="none" fo:background-color="#FFFFFF" fo:padding-top="0.0104in" fo:padding-left="0.0513in" fo:padding-bottom="0.0104in" fo:padding-right="0.0513in"/>
    </style:style>
    <style:style style:name="P17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78" style:family="table-cell">
      <style:table-cell-properties fo:border="none" fo:background-color="#FFFFFF" fo:padding-top="0.0104in" fo:padding-left="0.0513in" fo:padding-bottom="0.0104in" fo:padding-right="0.0513in"/>
    </style:style>
    <style:style style:name="P17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FFFFF" fo:padding-top="0.0104in" fo:padding-left="0.0513in" fo:padding-bottom="0.0104in" fo:padding-right="0.0513in"/>
    </style:style>
    <style:style style:name="P18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83" style:family="table-cell">
      <style:table-cell-properties fo:border="none" fo:background-color="#FFFFFF" fo:padding-top="0.0104in" fo:padding-left="0.0513in" fo:padding-bottom="0.0104in" fo:padding-right="0.0513in"/>
    </style:style>
    <style:style style:name="P18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85" style:family="table-cell">
      <style:table-cell-properties fo:border="none" fo:background-color="#FFFFFF" fo:padding-top="0.0104in" fo:padding-left="0.0513in" fo:padding-bottom="0.0104in" fo:padding-right="0.0513in"/>
    </style:style>
    <style:style style:name="P18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FFFFFF" fo:padding-top="0.0104in" fo:padding-left="0.0513in" fo:padding-bottom="0.0104in" fo:padding-right="0.0513in"/>
    </style:style>
    <style:style style:name="P18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90" style:family="table-cell">
      <style:table-cell-properties fo:border="none" fo:background-color="#FFFFFF" fo:padding-top="0.0104in" fo:padding-left="0.0513in" fo:padding-bottom="0.0104in" fo:padding-right="0.0513in"/>
    </style:style>
    <style:style style:name="P19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92" style:family="table-cell">
      <style:table-cell-properties fo:border="none" fo:background-color="#FFFFFF" fo:padding-top="0.0104in" fo:padding-left="0.0513in" fo:padding-bottom="0.0104in" fo:padding-right="0.0513in"/>
    </style:style>
    <style:style style:name="P19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FFFFFF" fo:padding-top="0.0104in" fo:padding-left="0.0513in" fo:padding-bottom="0.0104in" fo:padding-right="0.0513in"/>
    </style:style>
    <style:style style:name="P196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97" style:family="table-row">
      <style:table-row-properties/>
    </style:style>
    <style:style style:name="TableCell198" style:family="table-cell">
      <style:table-cell-properties fo:border="none" fo:background-color="#FFFFFF" fo:padding-top="0.0104in" fo:padding-left="0.0513in" fo:padding-bottom="0.0104in" fo:padding-right="0.0513in"/>
    </style:style>
    <style:style style:name="P19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00" style:family="table-cell">
      <style:table-cell-properties fo:border="none" fo:background-color="#FFFFFF" fo:padding-top="0.0104in" fo:padding-left="0.0513in" fo:padding-bottom="0.0104in" fo:padding-right="0.0513in"/>
    </style:style>
    <style:style style:name="P20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02" style:family="table-cell">
      <style:table-cell-properties fo:border="none" fo:background-color="#FFFFFF" fo:padding-top="0.0104in" fo:padding-left="0.0513in" fo:padding-bottom="0.0104in" fo:padding-right="0.0513in"/>
    </style:style>
    <style:style style:name="P20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FFFFF" fo:padding-top="0.0104in" fo:padding-left="0.0513in" fo:padding-bottom="0.0104in" fo:padding-right="0.0513in"/>
    </style:style>
    <style:style style:name="P20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07" style:family="table-cell">
      <style:table-cell-properties fo:border="none" fo:background-color="#FFFFFF" fo:padding-top="0.0104in" fo:padding-left="0.0513in" fo:padding-bottom="0.0104in" fo:padding-right="0.0513in"/>
    </style:style>
    <style:style style:name="P20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09" style:family="table-cell">
      <style:table-cell-properties fo:border="none" fo:background-color="#FFFFFF" fo:padding-top="0.0104in" fo:padding-left="0.0513in" fo:padding-bottom="0.0104in" fo:padding-right="0.0513in"/>
    </style:style>
    <style:style style:name="P21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FFFFFF" fo:padding-top="0.0104in" fo:padding-left="0.0513in" fo:padding-bottom="0.0104in" fo:padding-right="0.0513in"/>
    </style:style>
    <style:style style:name="P21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14" style:family="table-cell">
      <style:table-cell-properties fo:border="none" fo:background-color="#FFFFFF" fo:padding-top="0.0104in" fo:padding-left="0.0513in" fo:padding-bottom="0.0104in" fo:padding-right="0.0513in"/>
    </style:style>
    <style:style style:name="P21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16" style:family="table-cell">
      <style:table-cell-properties fo:border="none" fo:background-color="#FFFFFF" fo:padding-top="0.0104in" fo:padding-left="0.0513in" fo:padding-bottom="0.0104in" fo:padding-right="0.0513in"/>
    </style:style>
    <style:style style:name="P21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18" style:family="table-row">
      <style:table-row-properties/>
    </style:style>
    <style:style style:name="TableCell219" style:family="table-cell">
      <style:table-cell-properties fo:border="none" fo:background-color="#FFFFFF" fo:padding-top="0.0104in" fo:padding-left="0.0513in" fo:padding-bottom="0.0104in" fo:padding-right="0.0513in"/>
    </style:style>
    <style:style style:name="P22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21" style:family="table-cell">
      <style:table-cell-properties fo:border="none" fo:background-color="#FFFFFF" fo:padding-top="0.0104in" fo:padding-left="0.0513in" fo:padding-bottom="0.0104in" fo:padding-right="0.0513in"/>
    </style:style>
    <style:style style:name="P22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23" style:family="table-cell">
      <style:table-cell-properties fo:border="none" fo:background-color="#FFFFFF" fo:padding-top="0.0104in" fo:padding-left="0.0513in" fo:padding-bottom="0.0104in" fo:padding-right="0.0513in"/>
    </style:style>
    <style:style style:name="P22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FFFFFF" fo:padding-top="0.0104in" fo:padding-left="0.0513in" fo:padding-bottom="0.0104in" fo:padding-right="0.0513in"/>
    </style:style>
    <style:style style:name="P22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28" style:family="table-cell">
      <style:table-cell-properties fo:border="none" fo:background-color="#FFFFFF" fo:padding-top="0.0104in" fo:padding-left="0.0513in" fo:padding-bottom="0.0104in" fo:padding-right="0.0513in"/>
    </style:style>
    <style:style style:name="P22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30" style:family="table-cell">
      <style:table-cell-properties fo:border="none" fo:background-color="#FFFFFF" fo:padding-top="0.0104in" fo:padding-left="0.0513in" fo:padding-bottom="0.0104in" fo:padding-right="0.0513in"/>
    </style:style>
    <style:style style:name="P23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FFFFFF" fo:padding-top="0.0104in" fo:padding-left="0.0513in" fo:padding-bottom="0.0104in" fo:padding-right="0.0513in"/>
    </style:style>
    <style:style style:name="P23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35" style:family="table-cell">
      <style:table-cell-properties fo:border="none" fo:background-color="#FFFFFF" fo:padding-top="0.0104in" fo:padding-left="0.0513in" fo:padding-bottom="0.0104in" fo:padding-right="0.0513in"/>
    </style:style>
    <style:style style:name="P23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37" style:family="table-cell">
      <style:table-cell-properties fo:border="none" fo:background-color="#FFFFFF" fo:padding-top="0.0104in" fo:padding-left="0.0513in" fo:padding-bottom="0.0104in" fo:padding-right="0.0513in"/>
    </style:style>
    <style:style style:name="P23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FFFFFF" fo:padding-top="0.0104in" fo:padding-left="0.0513in" fo:padding-bottom="0.0104in" fo:padding-right="0.0513in"/>
    </style:style>
    <style:style style:name="P24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42" style:family="table-cell">
      <style:table-cell-properties fo:border="none" fo:background-color="#FFFFFF" fo:padding-top="0.0104in" fo:padding-left="0.0513in" fo:padding-bottom="0.0104in" fo:padding-right="0.0513in"/>
    </style:style>
    <style:style style:name="P24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44" style:family="table-cell">
      <style:table-cell-properties fo:border="none" fo:background-color="#FFFFFF" fo:padding-top="0.0104in" fo:padding-left="0.0513in" fo:padding-bottom="0.0104in" fo:padding-right="0.0513in"/>
    </style:style>
    <style:style style:name="P24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FFFFFF" fo:padding-top="0.0104in" fo:padding-left="0.0513in" fo:padding-bottom="0.0104in" fo:padding-right="0.0513in"/>
    </style:style>
    <style:style style:name="P24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49" style:family="table-cell">
      <style:table-cell-properties fo:border="none" fo:background-color="#FFFFFF" fo:padding-top="0.0104in" fo:padding-left="0.0513in" fo:padding-bottom="0.0104in" fo:padding-right="0.0513in"/>
    </style:style>
    <style:style style:name="P25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51" style:family="table-cell">
      <style:table-cell-properties fo:border="none" fo:background-color="#FFFFFF" fo:padding-top="0.0104in" fo:padding-left="0.0513in" fo:padding-bottom="0.0104in" fo:padding-right="0.0513in"/>
    </style:style>
    <style:style style:name="P25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53" style:family="table-row">
      <style:table-row-properties/>
    </style:style>
    <style:style style:name="TableCell254" style:family="table-cell">
      <style:table-cell-properties fo:border="none" fo:background-color="#FFFFFF" fo:padding-top="0.0104in" fo:padding-left="0.0513in" fo:padding-bottom="0.0104in" fo:padding-right="0.0513in"/>
    </style:style>
    <style:style style:name="P25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56" style:family="table-cell">
      <style:table-cell-properties fo:border="none" fo:background-color="#FFFFFF" fo:padding-top="0.0104in" fo:padding-left="0.0513in" fo:padding-bottom="0.0104in" fo:padding-right="0.0513in"/>
    </style:style>
    <style:style style:name="P25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58" style:family="table-cell">
      <style:table-cell-properties fo:border="none" fo:background-color="#FFFFFF" fo:padding-top="0.0104in" fo:padding-left="0.0513in" fo:padding-bottom="0.0104in" fo:padding-right="0.0513in"/>
    </style:style>
    <style:style style:name="P25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FFFFFF" fo:padding-top="0.0104in" fo:padding-left="0.0513in" fo:padding-bottom="0.0104in" fo:padding-right="0.0513in"/>
    </style:style>
    <style:style style:name="P262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63" style:family="table-row">
      <style:table-row-properties/>
    </style:style>
    <style:style style:name="TableCell264" style:family="table-cell">
      <style:table-cell-properties fo:border="none" fo:background-color="#FFFFFF" fo:padding-top="0.0104in" fo:padding-left="0.0513in" fo:padding-bottom="0.0104in" fo:padding-right="0.0513in"/>
    </style:style>
    <style:style style:name="P26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66" style:family="table-cell">
      <style:table-cell-properties fo:border="none" fo:background-color="#FFFFFF" fo:padding-top="0.0104in" fo:padding-left="0.0513in" fo:padding-bottom="0.0104in" fo:padding-right="0.0513in"/>
    </style:style>
    <style:style style:name="P26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68" style:family="table-cell">
      <style:table-cell-properties fo:border="none" fo:background-color="#FFFFFF" fo:padding-top="0.0104in" fo:padding-left="0.0513in" fo:padding-bottom="0.0104in" fo:padding-right="0.0513in"/>
    </style:style>
    <style:style style:name="P26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FFFFFF" fo:padding-top="0.0104in" fo:padding-left="0.0513in" fo:padding-bottom="0.0104in" fo:padding-right="0.0513in"/>
    </style:style>
    <style:style style:name="P27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73" style:family="table-cell">
      <style:table-cell-properties fo:border="none" fo:background-color="#FFFFFF" fo:padding-top="0.0104in" fo:padding-left="0.0513in" fo:padding-bottom="0.0104in" fo:padding-right="0.0513in"/>
    </style:style>
    <style:style style:name="P27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75" style:family="table-cell">
      <style:table-cell-properties fo:border="none" fo:background-color="#FFFFFF" fo:padding-top="0.0104in" fo:padding-left="0.0513in" fo:padding-bottom="0.0104in" fo:padding-right="0.0513in"/>
    </style:style>
    <style:style style:name="P27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77" style:family="table-row">
      <style:table-row-properties/>
    </style:style>
    <style:style style:name="TableCell278" style:family="table-cell">
      <style:table-cell-properties fo:border="none" fo:background-color="#FFFFFF" fo:padding-top="0.0104in" fo:padding-left="0.0513in" fo:padding-bottom="0.0104in" fo:padding-right="0.0513in"/>
    </style:style>
    <style:style style:name="P27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80" style:family="table-cell">
      <style:table-cell-properties fo:border="none" fo:background-color="#FFFFFF" fo:padding-top="0.0104in" fo:padding-left="0.0513in" fo:padding-bottom="0.0104in" fo:padding-right="0.0513in"/>
    </style:style>
    <style:style style:name="P28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82" style:family="table-cell">
      <style:table-cell-properties fo:border="none" fo:background-color="#FFFFFF" fo:padding-top="0.0104in" fo:padding-left="0.0513in" fo:padding-bottom="0.0104in" fo:padding-right="0.0513in"/>
    </style:style>
    <style:style style:name="P28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FFFFFF" fo:padding-top="0.0104in" fo:padding-left="0.0513in" fo:padding-bottom="0.0104in" fo:padding-right="0.0513in"/>
    </style:style>
    <style:style style:name="P28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87" style:family="table-cell">
      <style:table-cell-properties fo:border="none" fo:background-color="#FFFFFF" fo:padding-top="0.0104in" fo:padding-left="0.0513in" fo:padding-bottom="0.0104in" fo:padding-right="0.0513in"/>
    </style:style>
    <style:style style:name="P28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89" style:family="table-cell">
      <style:table-cell-properties fo:border="none" fo:background-color="#FFFFFF" fo:padding-top="0.0104in" fo:padding-left="0.0513in" fo:padding-bottom="0.0104in" fo:padding-right="0.0513in"/>
    </style:style>
    <style:style style:name="P29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91" style:family="table-row">
      <style:table-row-properties/>
    </style:style>
    <style:style style:name="TableCell292" style:family="table-cell">
      <style:table-cell-properties fo:border="none" fo:background-color="#FFFFFF" fo:padding-top="0.0104in" fo:padding-left="0.0513in" fo:padding-bottom="0.0104in" fo:padding-right="0.0513in"/>
    </style:style>
    <style:style style:name="P293" style:parent-style-name="Обычный" style:family="paragraph">
      <style:paragraph-properties fo:text-align="center"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294" style:family="table-row">
      <style:table-row-properties/>
    </style:style>
    <style:style style:name="TableCell295" style:family="table-cell">
      <style:table-cell-properties fo:border="none" fo:background-color="#FFFFFF" fo:padding-top="0.0104in" fo:padding-left="0.0513in" fo:padding-bottom="0.0104in" fo:padding-right="0.0513in"/>
    </style:style>
    <style:style style:name="P29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97" style:family="table-cell">
      <style:table-cell-properties fo:border="none" fo:background-color="#FFFFFF" fo:padding-top="0.0104in" fo:padding-left="0.0513in" fo:padding-bottom="0.0104in" fo:padding-right="0.0513in"/>
    </style:style>
    <style:style style:name="P29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99" style:family="table-cell">
      <style:table-cell-properties fo:border="none" fo:background-color="#FFFFFF" fo:padding-top="0.0104in" fo:padding-left="0.0513in" fo:padding-bottom="0.0104in" fo:padding-right="0.0513in"/>
    </style:style>
    <style:style style:name="P30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301" style:family="table-row">
      <style:table-row-properties/>
    </style:style>
    <style:style style:name="TableCell302" style:family="table-cell">
      <style:table-cell-properties fo:border="none" fo:background-color="#FFFFFF" fo:padding-top="0.0104in" fo:padding-left="0.0513in" fo:padding-bottom="0.0104in" fo:padding-right="0.0513in"/>
    </style:style>
    <style:style style:name="P303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04" style:family="table-cell">
      <style:table-cell-properties fo:border="none" fo:background-color="#FFFFFF" fo:padding-top="0.0104in" fo:padding-left="0.0513in" fo:padding-bottom="0.0104in" fo:padding-right="0.0513in"/>
    </style:style>
    <style:style style:name="P305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06" style:family="table-cell">
      <style:table-cell-properties fo:border="none" fo:background-color="#FFFFFF" fo:padding-top="0.0104in" fo:padding-left="0.0513in" fo:padding-bottom="0.0104in" fo:padding-right="0.0513in"/>
    </style:style>
    <style:style style:name="P30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FFFFFF" fo:padding-top="0.0104in" fo:padding-left="0.0513in" fo:padding-bottom="0.0104in" fo:padding-right="0.0513in"/>
    </style:style>
    <style:style style:name="P310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11" style:family="table-cell">
      <style:table-cell-properties fo:border="none" fo:background-color="#FFFFFF" fo:padding-top="0.0104in" fo:padding-left="0.0513in" fo:padding-bottom="0.0104in" fo:padding-right="0.0513in"/>
    </style:style>
    <style:style style:name="P312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13" style:family="table-cell">
      <style:table-cell-properties fo:border="none" fo:background-color="#FFFFFF" fo:padding-top="0.0104in" fo:padding-left="0.0513in" fo:padding-bottom="0.0104in" fo:padding-right="0.0513in"/>
    </style:style>
    <style:style style:name="P31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315" style:family="table-row">
      <style:table-row-properties/>
    </style:style>
    <style:style style:name="TableCell316" style:family="table-cell">
      <style:table-cell-properties fo:border="none" fo:background-color="#FFFFFF" fo:padding-top="0.0104in" fo:padding-left="0.0513in" fo:padding-bottom="0.0104in" fo:padding-right="0.0513in"/>
    </style:style>
    <style:style style:name="P317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18" style:family="table-cell">
      <style:table-cell-properties fo:border="none" fo:background-color="#FFFFFF" fo:padding-top="0.0104in" fo:padding-left="0.0513in" fo:padding-bottom="0.0104in" fo:padding-right="0.0513in"/>
    </style:style>
    <style:style style:name="P319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20" style:family="table-cell">
      <style:table-cell-properties fo:border="none" fo:background-color="#FFFFFF" fo:padding-top="0.0104in" fo:padding-left="0.0513in" fo:padding-bottom="0.0104in" fo:padding-right="0.0513in"/>
    </style:style>
    <style:style style:name="P321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322" style:family="table-row">
      <style:table-row-properties/>
    </style:style>
    <style:style style:name="TableCell323" style:family="table-cell">
      <style:table-cell-properties fo:border="none" fo:background-color="#FFFFFF" fo:padding-top="0.0104in" fo:padding-left="0.0513in" fo:padding-bottom="0.0104in" fo:padding-right="0.0513in"/>
    </style:style>
    <style:style style:name="P324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25" style:family="table-cell">
      <style:table-cell-properties fo:border="none" fo:background-color="#FFFFFF" fo:padding-top="0.0104in" fo:padding-left="0.0513in" fo:padding-bottom="0.0104in" fo:padding-right="0.0513in"/>
    </style:style>
    <style:style style:name="P326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27" style:family="table-cell">
      <style:table-cell-properties fo:border="none" fo:background-color="#FFFFFF" fo:padding-top="0.0104in" fo:padding-left="0.0513in" fo:padding-bottom="0.0104in" fo:padding-right="0.0513in"/>
    </style:style>
    <style:style style:name="P328" style:parent-style-name="Обычный" style:family="paragraph">
      <style:paragraph-properties fo:margin-top="0.0166in" fo:margin-bottom="0.0166in" style:line-height-at-least="0.2291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</office:automatic-styles>
  <office:body>
    <office:text text:use-soft-page-breaks="true">
      <text:p text:style-name="P1">   <text:line-break/>ПРИЛОЖЕНИЕ N 3<text:line-break/>к распоряжению Правительства<text:line-break/>Российской Федерации<text:line-break/>от 30 декабря 2014 года N 2782-р</text:p>
      <text:p text:style-name="P2">     <text:line-break/>     <text:line-break/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ней</text:p>
      <text:p text:style-name="P3"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Код АТХ</text:p>
          </table:table-cell>
          <table:table-cell table:style-name="TableCell24" table:number-columns-spanned="3">
            <text:p text:style-name="P25">Анатомо-терапевтическо-химическая классификация (АТХ)</text:p>
          </table:table-cell>
          <table:covered-table-cell/>
          <table:covered-table-cell/>
          <table:table-cell table:style-name="TableCell26">
            <text:p text:style-name="P27">Лекарственные препараты</text:p>
          </table:table-cell>
        </table:table-row>
        <table:table-row table:style-name="TableRow28">
          <table:table-cell table:style-name="TableCell29" table:number-columns-spanned="5">
            <text:p text:style-name="P30">I. Лекарственные препараты, которыми обеспечиваются больные гемофилией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В</text:p>
          </table:table-cell>
          <table:table-cell table:style-name="TableCell34" table:number-columns-spanned="3">
            <text:p text:style-name="P35">кровь и система кроветворения</text:p>
          </table:table-cell>
          <table:covered-table-cell/>
          <table:covered-table-cell/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В02</text:p>
          </table:table-cell>
          <table:table-cell table:style-name="TableCell41" table:number-columns-spanned="3">
            <text:p text:style-name="P42">гемостатические средства</text:p>
          </table:table-cell>
          <table:covered-table-cell/>
          <table:covered-table-cell/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В02В</text:p>
          </table:table-cell>
          <table:table-cell table:style-name="TableCell48" table:number-columns-spanned="3">
            <text:p text:style-name="P49">витамин К и другие гемостатики</text:p>
          </table:table-cell>
          <table:covered-table-cell/>
          <table:covered-table-cell/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B02BD</text:p>
          </table:table-cell>
          <table:table-cell table:style-name="TableCell55" table:number-columns-spanned="3">
            <text:p text:style-name="P56">факторы свертывания крови</text:p>
          </table:table-cell>
          <table:covered-table-cell/>
          <table:covered-table-cell/>
          <table:table-cell table:style-name="TableCell57">
            <text:p text:style-name="P58">антиингибиторный коагулянтный комплекс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 table:number-columns-spanned="3">
            <text:p text:style-name="P63"> </text:p>
          </table:table-cell>
          <table:covered-table-cell/>
          <table:covered-table-cell/>
          <table:table-cell table:style-name="TableCell64">
            <text:p text:style-name="P65">мороктоког альфа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 table:number-columns-spanned="3">
            <text:p text:style-name="P70"> </text:p>
          </table:table-cell>
          <table:covered-table-cell/>
          <table:covered-table-cell/>
          <table:table-cell table:style-name="TableCell71">
            <text:p text:style-name="P72">октоког альфа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 table:number-columns-spanned="3">
            <text:p text:style-name="P77"> </text:p>
          </table:table-cell>
          <table:covered-table-cell/>
          <table:covered-table-cell/>
          <table:table-cell table:style-name="TableCell78">
            <text:p text:style-name="P79">фактор свертывания крови VIII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>
            <text:p text:style-name="P86">фактор свертывания крови IХ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 table:number-columns-spanned="3">
            <text:p text:style-name="P91"> </text:p>
          </table:table-cell>
          <table:covered-table-cell/>
          <table:covered-table-cell/>
          <table:table-cell table:style-name="TableCell92">
            <text:p text:style-name="P93">фактор свертывания крови VIII + фактор Виллебранда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 table:number-columns-spanned="3">
            <text:p text:style-name="P98"> </text:p>
          </table:table-cell>
          <table:covered-table-cell/>
          <table:covered-table-cell/>
          <table:table-cell table:style-name="TableCell99">
            <text:p text:style-name="P100">эптаког альфа (активированный)</text:p>
          </table:table-cell>
        </table:table-row>
        <table:table-row table:style-name="TableRow101">
          <table:table-cell table:style-name="TableCell102" table:number-columns-spanned="5">
            <text:p text:style-name="P103">II. Лекарственные препараты, которыми обеспечиваются больные муковисцидозом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R</text:p>
          </table:table-cell>
          <table:table-cell table:style-name="TableCell107" table:number-columns-spanned="3">
            <text:p text:style-name="P108">дыхательная система</text:p>
          </table:table-cell>
          <table:covered-table-cell/>
          <table:covered-table-cell/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R05</text:p>
          </table:table-cell>
          <table:table-cell table:style-name="TableCell114" table:number-columns-spanned="3">
            <text:p text:style-name="P115">противокашлевые препараты и средства для лечения простудных заболеваний</text:p>
          </table:table-cell>
          <table:covered-table-cell/>
          <table:covered-table-cell/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R05C</text:p>
          </table:table-cell>
          <table:table-cell table:style-name="TableCell121" table:number-columns-spanned="3">
            <text:p text:style-name="P122">отхаркивающие препараты, кроме комбинаций с противокашлевыми средствами</text:p>
          </table:table-cell>
          <table:covered-table-cell/>
          <table:covered-table-cell/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R05CB</text:p>
          </table:table-cell>
          <table:table-cell table:style-name="TableCell128" table:number-columns-spanned="3">
            <text:p text:style-name="P129">муколитические препараты</text:p>
          </table:table-cell>
          <table:covered-table-cell/>
          <table:covered-table-cell/>
          <table:table-cell table:style-name="TableCell130">
            <text:p text:style-name="P131">дорназа альфа</text:p>
          </table:table-cell>
        </table:table-row>
        <table:table-row table:style-name="TableRow132">
          <table:table-cell table:style-name="TableCell133" table:number-columns-spanned="5">
            <text:p text:style-name="P134">III. Лекарственные препараты, которыми обеспечиваются больные гипофизарным нанизмом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H</text:p>
          </table:table-cell>
          <table:table-cell table:style-name="TableCell138" table:number-columns-spanned="3">
            <text:p text:style-name="P139">гормональные препараты системного действия, кроме половых гормонов и инсулинов</text:p>
          </table:table-cell>
          <table:covered-table-cell/>
          <table:covered-table-cell/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H01</text:p>
          </table:table-cell>
          <table:table-cell table:style-name="TableCell145" table:number-columns-spanned="3">
            <text:p text:style-name="P146">гормоны гипофиза и гипоталамуса и их аналоги</text:p>
          </table:table-cell>
          <table:covered-table-cell/>
          <table:covered-table-cell/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H01A</text:p>
          </table:table-cell>
          <table:table-cell table:style-name="TableCell152" table:number-columns-spanned="3">
            <text:p text:style-name="P153">гормоны передней доли гипофиза и их аналоги</text:p>
          </table:table-cell>
          <table:covered-table-cell/>
          <table:covered-table-cell/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H01AC</text:p>
          </table:table-cell>
          <table:table-cell table:style-name="TableCell159" table:number-columns-spanned="3">
            <text:p text:style-name="P160">соматропин и его агонисты</text:p>
          </table:table-cell>
          <table:covered-table-cell/>
          <table:covered-table-cell/>
          <table:table-cell table:style-name="TableCell161">
            <text:p text:style-name="P162">соматропин</text:p>
          </table:table-cell>
        </table:table-row>
        <table:table-row table:style-name="TableRow163">
          <table:table-cell table:style-name="TableCell164" table:number-columns-spanned="5">
            <text:p text:style-name="P165">IV. Лекарственные препараты, которыми обеспечиваются больные болезнью Гоше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A</text:p>
          </table:table-cell>
          <table:table-cell table:style-name="TableCell169" table:number-columns-spanned="3">
            <text:p text:style-name="P170">пищеварительный тракт и обмен веществ</text:p>
          </table:table-cell>
          <table:covered-table-cell/>
          <table:covered-table-cell/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A16</text:p>
          </table:table-cell>
          <table:table-cell table:style-name="TableCell176" table:number-columns-spanned="3">
            <text:p text:style-name="P177">другие препараты для лечения заболеваний желудочно-кишечного тракта и нарушений обмена веществ</text:p>
          </table:table-cell>
          <table:covered-table-cell/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A16A</text:p>
          </table:table-cell>
          <table:table-cell table:style-name="TableCell183" table:number-columns-spanned="3">
            <text:p text:style-name="P184">другие препараты для лечения заболеваний желудочно-кишечного тракта и нарушений обмена веществ</text:p>
          </table:table-cell>
          <table:covered-table-cell/>
          <table:covered-table-cell/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A16AB</text:p>
          </table:table-cell>
          <table:table-cell table:style-name="TableCell190" table:number-columns-spanned="3">
            <text:p text:style-name="P191">ферментные препараты</text:p>
          </table:table-cell>
          <table:covered-table-cell/>
          <table:covered-table-cell/>
          <table:table-cell table:style-name="TableCell192">
            <text:p text:style-name="P193">велаглюцераза альфа<text:line-break/><text:line-break/>имиглюцераза</text:p>
          </table:table-cell>
        </table:table-row>
        <table:table-row table:style-name="TableRow194">
          <table:table-cell table:style-name="TableCell195" table:number-columns-spanned="5">
            <text:p text:style-name="P196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L</text:p>
          </table:table-cell>
          <table:table-cell table:style-name="TableCell200" table:number-columns-spanned="3">
            <text:p text:style-name="P201">противоопухолевые препараты и иммуномодуляторы</text:p>
          </table:table-cell>
          <table:covered-table-cell/>
          <table:covered-table-cell/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L01</text:p>
          </table:table-cell>
          <table:table-cell table:style-name="TableCell207" table:number-columns-spanned="3">
            <text:p text:style-name="P208">противоопухолевые препараты</text:p>
          </table:table-cell>
          <table:covered-table-cell/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L01B</text:p>
          </table:table-cell>
          <table:table-cell table:style-name="TableCell214" table:number-columns-spanned="3">
            <text:p text:style-name="P215">антиметаболиты</text:p>
          </table:table-cell>
          <table:covered-table-cell/>
          <table:covered-table-cell/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L01BB</text:p>
          </table:table-cell>
          <table:table-cell table:style-name="TableCell221" table:number-columns-spanned="3">
            <text:p text:style-name="P222">аналоги пурина</text:p>
          </table:table-cell>
          <table:covered-table-cell/>
          <table:covered-table-cell/>
          <table:table-cell table:style-name="TableCell223">
            <text:p text:style-name="P224">флударабин</text:p>
          </table:table-cell>
        </table:table-row>
        <table:table-row table:style-name="TableRow225">
          <table:table-cell table:style-name="TableCell226">
            <text:p text:style-name="P227">L01X</text:p>
          </table:table-cell>
          <table:table-cell table:style-name="TableCell228" table:number-columns-spanned="3">
            <text:p text:style-name="P229">другие противоопухолевые препараты</text:p>
          </table:table-cell>
          <table:covered-table-cell/>
          <table:covered-table-cell/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L01XC</text:p>
          </table:table-cell>
          <table:table-cell table:style-name="TableCell235" table:number-columns-spanned="3">
            <text:p text:style-name="P236">моноклональные антитела</text:p>
          </table:table-cell>
          <table:covered-table-cell/>
          <table:covered-table-cell/>
          <table:table-cell table:style-name="TableCell237">
            <text:p text:style-name="P238">ритуксимаб</text:p>
          </table:table-cell>
        </table:table-row>
        <table:table-row table:style-name="TableRow239">
          <table:table-cell table:style-name="TableCell240">
            <text:p text:style-name="P241">L01XE</text:p>
          </table:table-cell>
          <table:table-cell table:style-name="TableCell242" table:number-columns-spanned="3">
            <text:p text:style-name="P243">ингибиторы протеинкиназы</text:p>
          </table:table-cell>
          <table:covered-table-cell/>
          <table:covered-table-cell/>
          <table:table-cell table:style-name="TableCell244">
            <text:p text:style-name="P245">иматиниб</text:p>
          </table:table-cell>
        </table:table-row>
        <table:table-row table:style-name="TableRow246">
          <table:table-cell table:style-name="TableCell247">
            <text:p text:style-name="P248">L01XX</text:p>
          </table:table-cell>
          <table:table-cell table:style-name="TableCell249" table:number-columns-spanned="3">
            <text:p text:style-name="P250">прочие противоопухолевые препараты</text:p>
          </table:table-cell>
          <table:covered-table-cell/>
          <table:covered-table-cell/>
          <table:table-cell table:style-name="TableCell251">
            <text:p text:style-name="P252">бортезомиб</text:p>
          </table:table-cell>
        </table:table-row>
        <table:table-row table:style-name="TableRow253">
          <table:table-cell table:style-name="TableCell254">
            <text:p text:style-name="P255">L04AX</text:p>
          </table:table-cell>
          <table:table-cell table:style-name="TableCell256" table:number-columns-spanned="3">
            <text:p text:style-name="P257">другие иммунодепрессанты</text:p>
          </table:table-cell>
          <table:covered-table-cell/>
          <table:covered-table-cell/>
          <table:table-cell table:style-name="TableCell258">
            <text:p text:style-name="P259">леналидомид</text:p>
          </table:table-cell>
        </table:table-row>
        <table:table-row table:style-name="TableRow260">
          <table:table-cell table:style-name="TableCell261" table:number-columns-spanned="5">
            <text:p text:style-name="P262">VI. Лекарственные препараты, которыми обеспечиваются больные рассеянным склерозом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L03</text:p>
          </table:table-cell>
          <table:table-cell table:style-name="TableCell266" table:number-columns-spanned="2">
            <text:p text:style-name="P267">иммуностимуляторы</text:p>
          </table:table-cell>
          <table:covered-table-cell/>
          <table:table-cell table:style-name="TableCell268" table:number-columns-spanned="2">
            <text:p text:style-name="P269"> </text:p>
          </table:table-cell>
          <table:covered-table-cell/>
        </table:table-row>
        <table:table-row table:style-name="TableRow270">
          <table:table-cell table:style-name="TableCell271">
            <text:p text:style-name="P272">L03A</text:p>
          </table:table-cell>
          <table:table-cell table:style-name="TableCell273" table:number-columns-spanned="2">
            <text:p text:style-name="P274">иммуностимуляторы</text:p>
          </table:table-cell>
          <table:covered-table-cell/>
          <table:table-cell table:style-name="TableCell275" table:number-columns-spanned="2">
            <text:p text:style-name="P276"> </text:p>
          </table:table-cell>
          <table:covered-table-cell/>
        </table:table-row>
        <text:soft-page-break/>
        <table:table-row table:style-name="TableRow277">
          <table:table-cell table:style-name="TableCell278">
            <text:p text:style-name="P279">L03AB</text:p>
          </table:table-cell>
          <table:table-cell table:style-name="TableCell280" table:number-columns-spanned="2">
            <text:p text:style-name="P281">интерфероны</text:p>
          </table:table-cell>
          <table:covered-table-cell/>
          <table:table-cell table:style-name="TableCell282" table:number-columns-spanned="2">
            <text:p text:style-name="P283">интерферон бета</text:p>
          </table:table-cell>
          <table:covered-table-cell/>
        </table:table-row>
        <table:table-row table:style-name="TableRow284">
          <table:table-cell table:style-name="TableCell285">
            <text:p text:style-name="P286">L03AX</text:p>
          </table:table-cell>
          <table:table-cell table:style-name="TableCell287" table:number-columns-spanned="2">
            <text:p text:style-name="P288">другие иммуностимуляторы</text:p>
          </table:table-cell>
          <table:covered-table-cell/>
          <table:table-cell table:style-name="TableCell289" table:number-columns-spanned="2">
            <text:p text:style-name="P290">глатирамера ацетат</text:p>
          </table:table-cell>
          <table:covered-table-cell/>
        </table:table-row>
        <table:table-row table:style-name="TableRow291">
          <table:table-cell table:style-name="TableCell292" table:number-columns-spanned="5">
            <text:p text:style-name="P293">VII. Лекарственные препараты, которыми обеспечиваются пациенты после трансплантации органов и (или) тканей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L</text:p>
          </table:table-cell>
          <table:covered-table-cell/>
          <table:table-cell table:style-name="TableCell297">
            <text:p text:style-name="P298">противоопухолевые препараты и иммуномодуляторы</text:p>
          </table:table-cell>
          <table:table-cell table:style-name="TableCell299" table:number-columns-spanned="2">
            <text:p text:style-name="P300"> 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L04</text:p>
          </table:table-cell>
          <table:covered-table-cell/>
          <table:table-cell table:style-name="TableCell304">
            <text:p text:style-name="P305">иммунодепрессанты</text:p>
          </table:table-cell>
          <table:table-cell table:style-name="TableCell306" table:number-columns-spanned="2">
            <text:p text:style-name="P307"> 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04A</text:p>
          </table:table-cell>
          <table:covered-table-cell/>
          <table:table-cell table:style-name="TableCell311">
            <text:p text:style-name="P312">иммунодепрессанты</text:p>
          </table:table-cell>
          <table:table-cell table:style-name="TableCell313" table:number-columns-spanned="2">
            <text:p text:style-name="P314"> 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L04AA</text:p>
          </table:table-cell>
          <table:covered-table-cell/>
          <table:table-cell table:style-name="TableCell318">
            <text:p text:style-name="P319">селективные иммунодепрессанты</text:p>
          </table:table-cell>
          <table:table-cell table:style-name="TableCell320" table:number-columns-spanned="2">
            <text:p text:style-name="P321">микофенолата мофетил<text:line-break/><text:line-break/>микофеноловая кислота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L04AD</text:p>
          </table:table-cell>
          <table:covered-table-cell/>
          <table:table-cell table:style-name="TableCell325">
            <text:p text:style-name="P326">ингибиторы кальциневрина</text:p>
          </table:table-cell>
          <table:table-cell table:style-name="TableCell327" table:number-columns-spanned="2">
            <text:p text:style-name="P328">такролимус<text:line-break/><text:line-break/>циклоспорин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15</meta:initial-creator>
    <dc:creator>Andrey M. Trifonov</dc:creator>
    <meta:creation-date>2015-05-07T10:19:00Z</meta:creation-date>
    <dc:date>2015-05-07T10:19:00Z</dc:date>
    <meta:template xlink:href="Normal.dotm" xlink:type="simple"/>
    <meta:editing-cycles>2</meta:editing-cycles>
    <meta:editing-duration>PT60S</meta:editing-duration>
    <meta:document-statistic meta:page-count="3" meta:paragraph-count="7" meta:word-count="535" meta:character-count="3580" meta:row-count="25" meta:non-whitespace-character-count="3052"/>
  </office:meta>
</office:document-meta>
</file>